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38300001383BDA367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, 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Gill Sans" fo:font-size="24pt" fo:language="en" fo:country="US" style:font-size-asian="24pt" style:font-name-complex="Gill Sans" style:font-size-complex="2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ill Sans" fo:font-size="24pt" fo:language="en" fo:country="US" fo:font-weight="bold" style:font-size-asian="24pt" style:font-weight-asian="bold" style:font-name-complex="Gill Sans" style:font-size-complex="2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ill Sans" fo:font-size="10pt" fo:language="en" fo:country="US" fo:font-weight="bold" style:font-size-asian="10pt" style:font-weight-asian="bold" style:font-name-complex="Gill Sans" style:font-weight-complex="bold"/>
    </style:style>
    <style:style style:name="P4" style:family="paragraph" style:parent-style-name="Standard">
      <style:paragraph-properties style:text-autospace="none"/>
      <style:text-properties style:font-name="Gill Sans" fo:font-size="10pt" fo:language="en" fo:country="US" style:font-size-asian="10pt" style:font-name-complex="Gill Sans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ill Sans" fo:font-size="16pt" fo:language="en" fo:country="US" fo:font-weight="bold" style:font-size-asian="16pt" style:font-weight-asian="bold" style:font-name-complex="Gill Sans" style:font-size-complex="16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cm"/>
          <style:tab-stop style:position="8.52cm"/>
        </style:tab-stops>
      </style:paragraph-properties>
      <style:text-properties style:font-name="Gill Sans" fo:font-size="16pt" fo:language="en" fo:country="US" fo:font-weight="bold" style:font-size-asian="16pt" style:font-weight-asian="bold" style:font-name-complex="Gill Sans" style:font-size-complex="16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cm"/>
          <style:tab-stop style:position="8.52cm"/>
        </style:tab-stops>
      </style:paragraph-properties>
      <style:text-properties style:font-name="Gill Sans" fo:font-size="16pt" fo:language="en" fo:country="US" style:font-size-asian="16pt" style:font-name-complex="Gill Sans" style:font-size-complex="16pt"/>
    </style:style>
    <style:style style:name="P8" style:family="paragraph" style:parent-style-name="Standard">
      <style:paragraph-properties style:text-autospace="none"/>
      <style:text-properties style:font-name="Gill Sans" fo:font-size="16pt" fo:language="en" fo:country="US" style:font-size-asian="16pt" style:font-name-complex="Gill Sans" style:font-size-complex="16pt"/>
    </style:style>
    <style:style style:name="P9" style:family="paragraph" style:parent-style-name="Standard">
      <style:paragraph-properties style:text-autospace="none">
        <style:tab-stops>
          <style:tab-stop style:position="1cm"/>
          <style:tab-stop style:position="8.52cm"/>
        </style:tab-stops>
      </style:paragraph-properties>
      <style:text-properties style:font-name="Gill Sans" fo:font-size="16pt" fo:language="en" fo:country="US" fo:font-style="italic" style:font-size-asian="16pt" style:font-style-asian="italic" style:font-name-complex="Gill Sans" style:font-size-complex="16pt"/>
    </style:style>
    <style:style style:name="P10" style:family="paragraph" style:parent-style-name="Standard">
      <style:paragraph-properties style:text-autospace="none"/>
      <style:text-properties style:font-name="Gill Sans" fo:font-size="14pt" fo:language="en" fo:country="US" fo:font-weight="bold" style:font-size-asian="14pt" style:font-weight-asian="bold" style:font-name-complex="Gill Sans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Gill Sans" fo:language="en" fo:country="US" fo:font-style="italic" fo:font-weight="bold" style:font-style-asian="italic" style:font-weight-asian="bold" style:font-name-complex="Gill Sans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ill Sans" fo:font-size="18pt" fo:language="en" fo:country="US" fo:font-weight="bold" style:font-size-asian="18pt" style:font-weight-asian="bold" style:font-name-complex="Gill Sans" style:font-size-complex="18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Gill Sans" fo:font-size="22pt" fo:language="en" fo:country="US" style:font-size-asian="22pt" style:font-name-complex="Gill Sans" style:font-size-complex="22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>
        <style:tab-stops>
          <style:tab-stop style:position="1cm"/>
          <style:tab-stop style:position="8.52cm"/>
        </style:tab-stops>
      </style:paragraph-properties>
    </style:style>
    <style:style style:name="P16" style:family="paragraph" style:parent-style-name="Standard">
      <style:paragraph-properties fo:margin-left="-2.223cm" fo:margin-right="-1.859cm" fo:text-indent="2.223cm" style:auto-text-indent="false"/>
      <style:text-properties style:font-name="Gill Sans" fo:font-size="10pt" fo:language="en" fo:country="US" style:font-size-asian="10pt" style:font-name-complex="Gill Sans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Gill Sans" fo:font-size="22pt" fo:language="en" fo:country="US" style:font-size-asian="22pt" style:font-name-complex="Gill Sans" style:font-size-complex="2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ill Sans" fo:font-size="24pt" fo:language="en" fo:country="US" fo:font-weight="bold" style:font-size-asian="24pt" style:font-weight-asian="bold" style:font-name-complex="Gill Sans" style:font-size-complex="24pt" style:font-weight-complex="bold"/>
    </style:style>
    <style:style style:name="P19" style:family="paragraph" style:parent-style-name="Standard" style:list-style-name="L1">
      <style:paragraph-properties style:text-autospace="none"/>
      <style:text-properties style:font-name="Gill Sans" fo:font-size="16pt" fo:language="en" fo:country="US" style:font-size-asian="16pt" style:font-name-complex="Gill Sans" style:font-size-complex="16pt"/>
    </style:style>
    <style:style style:name="T1" style:family="text">
      <style:text-properties style:font-name="Gill Sans" fo:font-size="16pt" fo:language="en" fo:country="US" style:font-size-asian="16pt" style:font-name-complex="Gill Sans" style:font-size-complex="16pt"/>
    </style:style>
    <style:style style:name="T2" style:family="text">
      <style:text-properties style:font-name="Gill Sans" fo:font-size="16pt" fo:language="en" fo:country="US" fo:font-style="italic" style:font-size-asian="16pt" style:font-style-asian="italic" style:font-name-complex="Gill Sans" style:font-size-complex="16pt"/>
    </style:style>
    <style:style style:name="T3" style:family="text">
      <style:text-properties style:font-name="Gill Sans" fo:language="en" fo:country="US" fo:font-style="italic" fo:font-weight="bold" style:font-style-asian="italic" style:font-weight-asian="bold" style:font-name-complex="Gill Sans" style:font-weight-complex="bold"/>
    </style:style>
    <style:style style:name="T4" style:family="text">
      <style:text-properties style:font-name="Gill Sans" fo:font-size="14pt" fo:language="en" fo:country="US" fo:font-weight="bold" style:font-size-asian="14pt" style:font-weight-asian="bold" style:font-name-complex="Gill Sans" style:font-size-complex="14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871cm" fo:text-indent="-0.635cm" fo:margin-left="10.8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draw:frame draw:style-name="fr1" draw:name="graphics1" text:anchor-type="as-char" svg:y="-5.609cm" svg:width="5.002cm" svg:height="4.842cm" draw:z-index="0"><draw:image xlink:href="Pictures/200000010000138300001383BDA36793.svm" xlink:type="simple" xlink:show="embed" xlink:actuate="onLoad"/></draw:frame></text:p>
      <text:p text:style-name="P13">Whangarei Contract Bridge Club (Inc.)</text:p>
      <text:p text:style-name="P2">OPEN PAIRS <text:s/>8 ‘B’ TOURNAMENT</text:p>
      <text:p text:style-name="P1">Sponsored by the</text:p>
      <text:p text:style-name="P2">Broome Family</text:p>
      <text:p text:style-name="P2"/>
      <text:p text:style-name="P12">PRIZES FOR JUNIOR INTERMEDIATE PAIR</text:p>
      <text:p text:style-name="P12">Prize for Tail End Charlie All Divisions</text:p>
      <text:p text:style-name="P5"/>
      <text:p text:style-name="P5">SATURDAY APRIL 2ND</text:p>
      <text:p text:style-name="P5">CLUB ROOMS, 17 NORTH STREET, WHANGAREI</text:p>
      <text:p text:style-name="P3"/>
      <text:p text:style-name="P5">START 10:00 AM – ENTRY FEE $25</text:p>
      <text:p text:style-name="P3"/>
      <text:list xml:id="list7782158765678932176" text:style-name="L1">
        <text:list-item>
          <text:p text:style-name="P19">2 Sessions</text:p>
        </text:list-item>
        <text:list-item>
          <text:p text:style-name="P19">Morning tea 9.30 am</text:p>
        </text:list-item>
      </text:list>
      <text:p text:style-name="P8"><text:s text:c="37"/>. <text:s text:c="2"/>Bring Your Own Lunch</text:p>
      <text:p text:style-name="P11"/>
      <text:p text:style-name="P14"><text:span text:style-name="T3">ENTRIES <text:s/>&amp; COMPUTER NUMBERS TO</text:span><text:span text:style-name="T4">:</text:span></text:p>
      <text:p text:style-name="P6">Tournament Secretary <text:s text:c="2"/></text:p>
      <text:p text:style-name="P7">Lee Walters<text:tab/> </text:p>
      <text:p text:style-name="P7">Phone: 0211323287 text messages accepted</text:p>
      <text:p text:style-name="P9">or:<text:tab/>enter online</text:p>
      <text:p text:style-name="P9">Payment option cash on the day or direct credit to</text:p>
      <text:p text:style-name="Standard"><text:span text:style-name="T2">06 0493 0005618 00 <text:s/>include name with payment</text:span>Lee Walters<text:tab/> </text:p>
      <text:p text:style-name="P7">Phone: 0211323287 text messages accepted</text:p>
      <text:p text:style-name="P15"><text:span text:style-name="T2">or:<text:tab/></text:span><text:span text:style-name="T1">email: <text:s/>whgtournament@gmail.com</text:span></text:p>
      <text:p text:style-name="P4"><text:tab/>(Please note correct e-mail address)</text:p>
      <text:p text:style-name="P4"/>
      <text:p text:style-name="P10">CLOSING DATE WEDNESDAY 30TH MARCH 2022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, 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hangarei Contract Bridge Club (Inc</dc:title>
    <meta:initial-creator>Graeme</meta:initial-creator>
    <meta:creation-date>2012-03-14T17:01:00</meta:creation-date>
    <dc:creator>Whangarei Bridge Club </dc:creator>
    <dc:date>2022-03-27T09:57:17.17</dc:date>
    <meta:print-date>2020-08-20T09:40:02.66</meta:print-date>
    <meta:editing-cycles>18</meta:editing-cycles>
    <meta:editing-duration>PT47M26S</meta:editing-duration>
    <meta:generator>OpenOffice/4.1.5$Win32 OpenOffice.org_project/415m1$Build-9789</meta:generator>
    <meta:printed-by>Whangarei Bridge Club </meta:printed-by>
    <meta:document-statistic meta:table-count="0" meta:image-count="1" meta:object-count="0" meta:page-count="1" meta:paragraph-count="25" meta:word-count="111" meta:character-count="730"/>
  </office:meta>
</office:document-meta>
</file>